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3.7916in"/>
      <style:text-properties fo:font-size="14pt" style:font-size-asian="14pt" style:font-size-complex="14pt"/>
    </style:style>
    <style:style style:name="P2" style:parent-style-name="Standard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8263in" fo:text-indent="-0.006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8194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text-indent="0.4861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861in"/>
      <style:text-properties style:font-name-asian="Calibri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42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861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58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Заголовок3" style:family="paragraph">
      <style:paragraph-properties fo:text-indent="0.4923in"/>
      <style:text-properties fo:font-weight="bold" style:font-weight-asian="bold" fo:font-style="normal" style:font-style-asian="normal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68" style:parent-style-name="Standard" style:family="paragraph">
      <style:paragraph-properties fo:text-indent="0.4923in"/>
    </style:style>
    <style:style style:name="T69" style:parent-style-name="Цветовоевыделение" style:family="text"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style:font-name-asian="SimSun" fo:font-size="14pt" style:font-size-asian="14pt" style:font-size-complex="14pt"/>
    </style:style>
    <style:style style:name="P76" style:parent-style-name="Standard" style:family="paragraph">
      <style:paragraph-properties fo:text-align="center" fo:text-indent="0.4923in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0.4118in" style:use-optimal-column-width="false"/>
    </style:style>
    <style:style style:name="TableColumn82" style:family="table-column">
      <style:table-column-properties style:column-width="3.0479in" style:use-optimal-column-width="false"/>
    </style:style>
    <style:style style:name="TableColumn83" style:family="table-column">
      <style:table-column-properties style:column-width="1.6756in" style:use-optimal-column-width="false"/>
    </style:style>
    <style:style style:name="TableColumn84" style:family="table-column">
      <style:table-column-properties style:column-width="1.7083in" style:use-optimal-column-width="false"/>
    </style:style>
    <style:style style:name="Table80" style:family="table">
      <style:table-properties style:width="6.8437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P88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P91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Row96" style:family="table-row">
      <style:table-row-properties style:min-row-height="0.2277in"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8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125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126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127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128" style:parent-style-name="ConsPlusNormal" style:family="paragraph">
      <style:paragraph-properties fo:text-align="justify" fo:text-indent="0in"/>
      <style:text-properties fo:font-size="11pt" style:font-size-asian="11pt"/>
    </style:style>
    <style:style style:name="P129" style:parent-style-name="ConsPlusNormal" style:family="paragraph">
      <style:paragraph-properties fo:text-align="justify" fo:text-indent="0in"/>
      <style:text-properties fo:font-size="11pt" style:font-size-asian="11pt"/>
    </style:style>
    <style:style style:name="P130" style:parent-style-name="ConsPlusNormal" style:family="paragraph">
      <style:paragraph-properties fo:text-align="justify" fo:text-indent="0in"/>
      <style:text-properties fo:font-size="11pt" style:font-size-asian="11pt"/>
    </style:style>
    <style:style style:name="P131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6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4881in"/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text-indent="0.4881in"/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1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УТВЕРЖДЕНА</text:p>
      <text:p text:style-name="P2"/>
      <text:p text:style-name="P3">постановлением администрации Родыгинского сельского поселения</text:p>
      <text:p text:style-name="P4">от <text:s/>__________ № ___</text:p>
      <text:p text:style-name="P5"/>
      <text:p text:style-name="P6"/>
      <text:p text:style-name="P7">ПРОГРАММА</text:p>
      <text:p text:style-name="P8">профилактики рисков причинения вреда (ущерба)<text:s/>охраняемым</text:p>
      <text:p text:style-name="P9"><text:span text:style-name="T10">законом ценностям на 2024 год<text:s/></text:span><text:span text:style-name="T11">по муниципальному контролю<text:s/></text:span><text:span text:style-name="T12">на</text:span></text:p>
      <text:p text:style-name="P13"><text:span text:style-name="T14">автомобильном транспорте, городском наземном электрическом транспорте и в дорожном хозяйстве<text:s/></text:span><text:span text:style-name="T15">в границах<text:s/></text:span><text:span text:style-name="T16">населенных пунктов муниципального образования Родыгинское сельское поселение</text:span></text:p>
      <text:p text:style-name="P17"><text:span text:style-name="T18">Советского района Кировской области</text:span></text:p>
      <text:p text:style-name="P19"/>
      <text:p text:style-name="P20"><text:span text:style-name="T21">Настоящая Программа профилактики рисков причинения вреда (ущерба) охраняемым законом ценностям на 2024 год<text:s/></text:span><text:span text:style-name="T22">по муниципальному контролю<text:s/></text:span><text:span text:style-name="T23">на автомобильном транспорте, городском наземном электрическом транспорте и в дорожном</text:span><text:span text:style-name="T24"><text:s/>хозяйстве в границах населенных пунктов муниципального образования Родыгинское сельское поселение Советского района Кировской области (далее – программа) разработана в целях <text:s/>стимулирования добросовестного соблюдения обязательных требований организациями<text:s/></text:span><text:span text:style-name="T25">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</text:span><text:span text:style-name="T26">ышение информированности о способах их соблюдения.</text:span></text:p>
      <text:p text:style-name="P27">Настоящая Программа разработана и подлежит исполнению администрацией Родыгинского сельского поселения Советского района Кировской области (далее по тексту – администрация).</text:p>
      <text:p text:style-name="P28"/>
      <text:p text:style-name="P29"><text:span text:style-name="T30">Раздел 1.Анализ текущего состоя</text:span><text:span text:style-name="T31">ния осуществления муниципального контроля<text:s/></text:span><text:span text:style-name="T32">на автомобильном транспорте, городском наземном электрическом транспорте и в дорожном хозяйстве<text:s/></text:span><text:span text:style-name="T33">, описание текущего уровня развития профилактической деятельности контрольного органа, характеристика проблем, на реше</text:span><text:span text:style-name="T34">ние которых направлена программа</text:span></text:p>
      <text:p text:style-name="P35"/>
      <text:list text:style-name="WWNum1" text:continue-numbering="true">
        <text:list-item>
          <text:list>
            <text:list-item>
              <text:p text:style-name="P36">Вид муниципального контроля: муниципальный контроль на автомобильном транспорте, городском наземном электрическом транспорте и в дорожном хозяйстве в границах населенных пунктов (далее - муниципальный контроль).</text:p>
            </text:list-item>
          </text:list>
        </text:list-item>
      </text:list>
      <text:p text:style-name="P37">1.2.Предметом муниципального контроля является соблюдение гражданами и организациями (далее – контролируемые лица) обязательных требований:</text:p>
      <text:p text:style-name="P38">1) в области автомобильных дорог и дорожной деятельности, установленных в отношении автомобильных дорог местного значения:</text:p>
      <text:p text:style-name="P39">а)<text:s/>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40">б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list text:style-name="WWNum2">
        <text:list-item text:start-value="2">
          <text:p text:style-name="P41">установленных в отношении перевозок по муниципальным маршрутам регулярных перевозок, не относящихся<text:s/>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  </text:list-item>
      </text:list>
      <text:p text:style-name="P42">Предметом муниципального контроля является также исполнение решений, принимаемых по результатам контрольных мероприятий.</text:p>
      <text:p text:style-name="P43">Администрацией за 9 месяцев 2023 года проведено 0 проверок соблюдения действующего законодательства Российской Федерации в указанной сфере.</text:p>
      <text:p text:style-name="P44">В рамках профилактики рисков причинения вреда (ущерба) охраняемым законом ценностям администрацией <text:s/>в 2023 году осуществляются следующие мероприятия:</text:p>
      <text:p text:style-name="P45">размещение на официальном сайте администрации 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<text:p text:style-name="P46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<text:p text:style-name="P47">обеспечение регулярного обобщения практики осуществления муниципального контроля и размещение на официальном интернет-сайте администрации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<text:p text:style-name="P48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49">За 9 месяцев 2023 года администрацией выдано 0 предостережений о недопустимости нарушения обязательных требований.</text:p>
      <text:p text:style-name="P50"><text:span text:style-name="T51">Обобщение правопри</text:span><text:span text:style-name="T52">менительной практики организации и проведения муниципального контроля осуществляется ежегодно. Доклад утверждается руководителем и размещается на официальном сайте в сети «Интернет» ежегодно не позднее 30 января года, следующего за годом обобщения правопри</text:span><text:span text:style-name="T53">менительной практики.</text:span></text:p>
      <text:p text:style-name="P54"/>
      <text:p text:style-name="P55">Раздел 2.Цели и задачи реализации программы</text:p>
      <text:p text:style-name="P56"/>
      <text:p text:style-name="P57"><text:span text:style-name="T58">Настоящая Программа разработана на 2024 год и определяет цели, задачи и порядок осуществления администрацией Родыгинского</text:span><text:span text:style-name="T59"><text:s/></text:span><text:span text:style-name="T60">сельского поселения профилактических мероприятий, направленных на предупреждение нарушений обязательных требований.</text:span></text:p>
      <text:list text:style-name="WWNum3" text:continue-numbering="true">
        <text:list-item>
          <text:list>
            <text:list-item>
              <text:p text:style-name="P61">Целями профилактической работы являются:</text:p>
            </text:list-item>
          </text:list>
        </text:list-item>
      </text:list>
      <text:p text:style-name="P62">1) стимулирование добросовестного соблюдения обязательных требований всеми контролируемыми лицами;</text:p>
      <text:p text:style-name="P63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64">3) создание условий для доведения обязательных требований до контролируемых лиц, повышение<text:s/>информированности о способах их соблюдения;</text:p>
      <text:p text:style-name="P65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6">5) снижение административной<text:s/>нагрузки на контролируемых лиц;</text:p>
      <text:p text:style-name="P67">6) снижение размера ущерба, причиняемого охраняемым законом ценностям.</text:p>
      <text:p text:style-name="P68"><text:span text:style-name="T69">2.2. Задачами профилактической работы являются:</text:span></text:p>
      <text:p text:style-name="P70">1) укрепление системы профилактики нарушений обязательных требований;</text:p>
      <text:p text:style-name="P71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72">3) повышение правосознания и правовой культуры организаций и граждан в сфере рассматриваемых правоотношений.</text:p>
      <text:p text:style-name="P73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74">В положении о виде контроля самостоятельная<text:s/>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p>
      <text:p text:style-name="P75"/>
      <text:p text:style-name="P76"><text:span text:style-name="T77">Раздел3.<text:s/></text:span><text:span text:style-name="T78">Перечень профилактических мероприятий,</text:span></text:p>
      <text:p text:style-name="P79">сроки (периодичность) их проведения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</text:p>
            <text:p text:style-name="P88">п/п</text:p>
          </table:table-cell>
          <table:table-cell table:style-name="TableCell89">
            <text:p text:style-name="P90">Наименование</text:p>
            <text:p text:style-name="P91">мероприятия</text:p>
          </table:table-cell>
          <table:table-cell table:style-name="TableCell92">
            <text:p text:style-name="P93">Срок реализации мероприятия</text:p>
          </table:table-cell>
          <table:table-cell table:style-name="TableCell94">
            <text:p text:style-name="P95">Ответственный исполнитель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Информирование.</text:p>
            <text:p text:style-name="Нормальныйтаблица"><text:span text:style-name="T110">Информирование посредством размещения сведений,<text:s/></text:span><text:span text:style-name="T111">предусмотренных частью 3 статьи 46 Федерального закона от 31.07.2020 №</text:span><text:span text:style-name="T112"><text:s/>248-ФЗ,</text:span><text:span text:style-name="T113"><text:s/>на официальном сайте органов местного самоуправления Советского района Кировской области, в средствах массовой информации, через личные кабинеты контролируемых лиц в государственных информационных системах (при их наличии)</text:span></text:p>
          </table:table-cell>
          <table:table-cell table:style-name="TableCell114">
            <text:p text:style-name="P115">в течение 2024 года</text:p>
          </table:table-cell>
          <table:table-cell table:style-name="TableCell116">
            <text:p text:style-name="P117">должностное лицо, уполномоченное</text:p>
            <text:p text:style-name="P118">на осуществление муниципального контроля в соответствии с должностной инструкцией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Консультирование.</text:p>
            <text:p text:style-name="P124">Консультирование контролируемых лиц и их представителей по вопросам, связанным с организацией и осуществлением<text:s/>муниципального земельного контроля:</text:p>
            <text:p text:style-name="P125">1) порядка проведения контрольных мероприятий;</text:p>
            <text:p text:style-name="P126">2) периодичности проведения контрольных мероприятий;</text:p>
            <text:p text:style-name="P127">3) порядка принятия решений по итогам контрольных мероприятий;</text:p>
            <text:p text:style-name="P128">4) порядка обжалования решений контрольного органа.</text:p>
            <text:p text:style-name="P129">Инспекторы осуществляют консультирование контролируемых лиц и их представителей:</text:p>
            <text:p text:style-name="P130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P131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ний) контролируемых лиц и их представителей, подписанного уполномоченным должностным лицом контрольного органа.</text:p>
          </table:table-cell>
          <table:table-cell table:style-name="TableCell132">
            <text:p text:style-name="P133">В течение 2024 года в случае поступления соответствующих обращений</text:p>
          </table:table-cell>
          <table:table-cell table:style-name="TableCell134">
            <text:p text:style-name="P135">должностное лицо, уполномоченное</text:p>
            <text:p text:style-name="P136">на осуществление муниципального контроля в соответствии с должностной инструкцией</text:p>
          </table:table-cell>
        </table:table-row>
      </table:table>
      <text:p text:style-name="P137"/>
      <text:p text:style-name="P138">Раздел4. Показатели<text:s/>результативности и эффективности программы</text:p>
      <text:p text:style-name="P139"/>
      <text:p text:style-name="P140">Ожидаемый результат программы - снижение количества выявленных нарушений обязательных требований при увеличении количества и качества проводимых профилактических мероприятий.</text:p>
      <text:p text:style-name="P141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42">Показатели результативности программы профилактики рисков причинения вреда:</text:p>
      <text:p text:style-name="P143">1) количество выявленных нарушений требований законодательства, ед.</text:p>
      <text:p text:style-name="P144">2) количество проведенных профилактических мероприятий, ед.</text:p>
      <text:p text:style-name="P145">Показатели эффективности программы профилактики рисков<text:s/>причинения вреда:</text:p>
      <text:p text:style-name="P146">1) снижение количества выявленных при проведении контрольных мероприятий нарушений требований законодательства.</text:p>
      <text:p text:style-name="P147">2) доля профилактических мероприятий в объеме контрольных мероприятий, %.</text:p>
      <text:p text:style-name="P148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149">Отчетным периодом для определения значений показателей является календарный год.</text:p>
      <text:p text:style-name="P150">___________</text:p>
      <text:p text:style-name="P151"><text:bookmark-start text:name="Bookmark"/><text:bookmark-end text:name="Bookmark"/></text:p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/>
      <style:text-properties fo:font-style="italic" style:font-style-asian="italic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pt-000002" style:display-name="pt-000002" style:family="paragraph" style:parent-style-name="Standard">
      <style:paragraph-properties fo:margin-top="0.0694in" fo:margin-bottom="0.0694in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Times New Roman CYR" style:font-name-complex="Times New Roman CYR" fo:hyphenate="false"/>
    </style:style>
    <style:style style:name="ConsPlusNormal" style:display-name="ConsPlusNormal" style:family="paragraph">
      <style:paragraph-properties fo:text-indent="0.5in"/>
      <style:text-properties style:font-name="Times New Roman" style:font-name-asian="Times New Roman" style:font-name-complex="Times New Roman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pt-a0-000004" style:display-name="pt-a0-000004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Gre</meta:initial-creator>
    <dc:creator>user</dc:creator>
    <meta:creation-date>2022-10-31T11:22:00Z</meta:creation-date>
    <dc:date>2023-10-18T07:41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93" meta:character-count="9988" meta:row-count="70" meta:non-whitespace-character-count="8514"/>
  </office:meta>
</office:document-meta>
</file>